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ak 2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besloten om de beslistermijn voor de aanvraag met zaaknummer OV-2022-0338 voor een omgevingsvergunning op de locatie Laak 23 te Oosterwolde te verlengen voor een periode van maximaal zes weken. De aanvraag betreft:</text:p>
            <text:p text:style-name="common-al">het plaatsen van een dakkape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059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ak 23 te Oosterwol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93</meta:user-defined>
    <meta:user-defined meta:name="OVERHEIDop.GmbID/DC.identifier">gmb-2022-130593</meta:user-defined>
    <meta:user-defined meta:name="OVERHEIDop.versieInformatie"/>
  </office:meta>
</office:document-meta>
</file>