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Veere, ieder voor zover zij bevoegd zijn toezichthouders aan te wijzen;</text:p>
            <text:p text:style-name="al">Overwegende dat  het gewenst is toezichthouders aan te wijzen en een grondslag vast te stellen voor de uitoefening van  toezichthoudende taken;  </text:p>
            <text:p text:style-name="al">Besluiten</text:p>
            <text:p text:style-name="al">toezichthouders aan te wijzen met inachtneming van de volgende regels:</text:p>
            <text:p text:style-name="al"/>
          </text:section>
          <text:section text:name="artikel_id1-3-2-2-2" text:style-name="artikel">
            <text:p text:style-name="artikel_kop_titel"><text:span text:style-name="artikel_kop_label">Artikel</text:span> <text:span text:style-name="artikel_kop_nr">1</text:span> </text:p>
            <text:p text:style-name="al">Onder een ‘toezichthouder’ wordt verstaan hetgeen bepaald is in artikel 5:11 van de Algemene wet bestuursrecht.</text:p>
            <text:p text:style-name="al"/>
          </text:section>
          <text:section text:name="artikel_id1-3-2-2-3" text:style-name="artikel">
            <text:p text:style-name="artikel_kop_titel"><text:span text:style-name="artikel_kop_label">Artikel</text:span> <text:span text:style-name="artikel_kop_nr">2</text:span> </text:p>
            <text:p text:style-name="al">Als toezichthouders worden aangewezen:</text:p>
            <text:list text:style-name="id1-3-2-2-3-3">
              <text:list-item text:style-override="id1-3-2-2-3-3-1">
                <text:number>1.</text:number>
                <text:p text:style-name="al">1. De personen die een dienstverband hebben bij de gemeente Veere en werkzaam zijn in onderstaande functies:</text:p>
                <text:p text:style-name="al">a. Medewerker beleidsuitvoering I, Afdeling Dienstverlening</text:p>
                <text:p text:style-name="al">i. Senior medewerker Dienstverlening</text:p>
                <text:p text:style-name="al">b. Medewerker beleidsuitvoering II, Afdeling Dienstverlening</text:p>
                <text:p text:style-name="al">i. Toezichthouder/handhaver (bouwen) </text:p>
                <text:p text:style-name="al">ii. Sr. medewerker vergunningverlening</text:p>
                <text:p text:style-name="al">c. Medewerker beleidsuitvoering III, Afdeling Dienstverlening</text:p>
                <text:p text:style-name="al">i. Senior medewerker Burgerzaken </text:p>
                <text:p text:style-name="al">d. Medewerker handhaving II, Afdeling Dienstverlening</text:p>
                <text:p text:style-name="al">i. Toezichthouder/handhaver omgevingsrecht/bouwen </text:p>
                <text:p text:style-name="al">ii. Toezichthouder omgevingsrecht (bouwen) </text:p>
                <text:p text:style-name="al">iii. Toezichthouder/handhaver omgevingsrecht milieu </text:p>
                <text:p text:style-name="al">iv. Boa Domein II </text:p>
                <text:p text:style-name="al">v. Toezichthouder woninggebruik </text:p>
                <text:p text:style-name="al">vi. Boa (niet gespecificeerd,</text:p>
                <text:p text:style-name="al">vii. Fiscaal toezichthouder </text:p>
                <text:p text:style-name="al">e. Medewerker handhaving III, Afdeling Dienstverlening</text:p>
                <text:p text:style-name="al">i. Boa Domein I </text:p>
                <text:p text:style-name="al">f. Medewerker handhaving IV, Afdeling Dienstverlening</text:p>
                <text:p text:style-name="al">i. Fiscaal toezichthouder </text:p>
                <text:p text:style-name="al">g. Medewerker beleidsuitvoering IV, Afdeling Dienstverlening</text:p>
                <text:p text:style-name="al">i. Administratief juridisch medewerker 2e woningen </text:p>
                <text:p text:style-name="al">ii. Administratief juridisch medewerker </text:p>
                <text:p text:style-name="al">h. Adviseur IV, Afdeling Dienstverlening</text:p>
                <text:p text:style-name="al">i. Juridisch Adviseur Handhaving </text:p>
                <text:p text:style-name="al">ii. Adviseur Openbare Orde en Veiligheid </text:p>
                <text:p text:style-name="al">i. Operationeel leidinggevende II, Afdeling Dienstverlening</text:p>
                <text:p text:style-name="al">i. Coördinator Toezicht en Handhaving </text:p>
                <text:p text:style-name="al">j. Afdeling Openbare Ruimte:</text:p>
                <text:p text:style-name="al">i. Beleidsmedewerker Groen</text:p>
                <text:p text:style-name="al">ii. Werkvoorbereider/toezichthouder Beheer</text:p>
                <text:p text:style-name="al">k. Afdeling Ruimtelijke Ontwikkeling:</text:p>
                <text:p text:style-name="al">i. Archeoloog Walcheren</text:p>
              </text:list-item>
              <text:list-item text:style-override="id1-3-2-2-3-3-2">
                <text:number>2.</text:number>
                <text:p text:style-name="al">Personen die niet in vaste dienst van  de gemeente Veere werkzaam zijn, maar die tijdelijk  op contractbasis werkzaamheden verrichten binnen de functies als genoemd onder lid 1.</text:p>
              </text:list-item>
              <text:list-item text:style-override="id1-3-2-2-3-3-3">
                <text:number>3.</text:number>
                <text:p text:style-name="al">Personen die niet in vaste dienst van de gemeente Veere werkzaam zijn, maar die in dienst zijn bij een andere werkgever, voor zover zij  toezichthoudende werkzaamheden verrichten namens de burgemeester of het college van burgemeester en wethouders van de gemeente Veere:</text:p>
                <text:p text:style-name="al">a. Toezichthouders van Stichting Het Zeeuwse Landschap </text:p>
                <text:p text:style-name="al">b. Medewerker brandpreventie van de Veiligheidsregio Zeeland</text:p>
              </text:list-item>
            </text:list>
          </text:section>
          <text:section text:name="artikel_id1-3-2-2-4"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e besluiten en voorschriften, die op grond  hiervan  zijn genomen:</text:p>
            <text:p text:style-name="al">1. Algemene wet bestuursrecht (Awb)</text:p>
            <text:p text:style-name="al">2. Wet algemene bepalingen omgevingsrecht (Wabo)</text:p>
            <text:p text:style-name="al">3. Omgevingswet</text:p>
            <text:p text:style-name="al">4. Wet kwaliteitsborging voor het bouwen</text:p>
            <text:p text:style-name="al">5. Wet milieubeheer</text:p>
            <text:p text:style-name="al">6. Wet geluidhinder</text:p>
            <text:p text:style-name="al">7. Wet bodembescherming</text:p>
            <text:p text:style-name="al">8. Waterwet</text:p>
            <text:p text:style-name="al">9. Leegstandswet</text:p>
            <text:p text:style-name="al">10. Huisvestingswet</text:p>
            <text:p text:style-name="al">11. Wet ruimtelijke ordening (Wro)</text:p>
            <text:p text:style-name="al">12. Woningwet</text:p>
            <text:p text:style-name="al">13. Erfgoedwet</text:p>
            <text:p text:style-name="al">14. Wet natuurbescherming</text:p>
            <text:p text:style-name="al">15. Wet basisregistratie personen</text:p>
            <text:p text:style-name="al">16. Wet basisregistraties adressen en gebouwen</text:p>
            <text:p text:style-name="al">17. Alcoholwet</text:p>
            <text:p text:style-name="al">18. Wet op de kansspelen</text:p>
            <text:p text:style-name="al">19. Havenbeveiligingswet</text:p>
            <text:p text:style-name="al">20. Afvalstoffenverordening</text:p>
            <text:p text:style-name="al">21. Algemene Plaatselijke Verordening Veere</text:p>
            <text:p text:style-name="al">22. Winkeltijdenwet</text:p>
            <text:p text:style-name="al">23. Wegenverkeerswet</text:p>
            <text:p text:style-name="al">24. Besluit brandveilig gebruik en basishulpverlening overige plaatsen</text:p>
            <text:p text:style-name="al">25. Verordeningen, geënt op voornoemde wetgeving. </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aanwijzing als toezichthouder als bedoeld in artikel 2, eerste lid, aanhef en onderdeel 1, geldt zolang de medewerker in dienst is bij de gemeente Veere.</text:p>
              </text:list-item>
              <text:list-item text:style-override="id1-3-2-2-5-2-2">
                <text:number>2.</text:number>
                <text:p text:style-name="al">De aanwijzing tot toezichthouder als bedoeld in artikel 2, eerste lid aanhef en onderdeel 1 vervalt als de medewerker in een functie wordt benoemd die buiten voornoemde functies valt. </text:p>
              </text:list-item>
              <text:list-item text:style-override="id1-3-2-2-5-2-3">
                <text:number>3.</text:number>
                <text:p text:style-name="al">De aanwijzing als toezichthouder als bedoeld in artikel 2, tweede lid, geldt gedurende de looptijd  van het afgesloten contract.</text:p>
              </text:list-item>
              <text:list-item text:style-override="id1-3-2-2-5-2-4">
                <text:number>4.</text:number>
                <text:p text:style-name="al">De aanwijzing als toezichthouder als bedoeld in artikel 2, derde lid, geldt zolang de medewerker de functie vervult bij de betreffende werkgever.</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Aan de toezichthouder wordt een legitimatiebewijs als bedoeld in artikel 5:12 Awb verstrekt.</text:p>
            <text:p text:style-name="al"/>
          </text:section>
          <text:section text:name="artikel_id1-3-2-2-7" text:style-name="artikel">
            <text:p text:style-name="artikel_kop_titel"><text:span text:style-name="artikel_kop_label">Artikel</text:span> <text:span text:style-name="artikel_kop_nr">6</text:span> Citeerartikel</text:p>
            <text:p text:style-name="al">Dit besluit wordt aangehaald als “Aanwijzingsbesluit toezichthouders gemeente Veere.”</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it besluit treedt in werking op 17 januari 2022.</text:p>
              </text:list-item>
              <text:list-item text:style-override="id1-3-2-2-8-2-2">
                <text:number>2.</text:number>
                <text:p text:style-name="al">Bij de inwerkingtreding van dit besluit vervallen alle eerdere aanwijzingsbesluiten toezichthouders.</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en het college van burgemeester en wethouder van de gemeente Veere in de vergadering van 28 december 2021 </text:span></text:p>
            <text:p><text:span text:style-name="functie">Voor zover het de bevoegdheid van de burgemeester betreft,</text:span></text:p>
            <text:p><text:span text:style-name="functie">De burgemeester van Veere,</text:span></text:p>
            <text:p><text:span text:style-name="functie"/></text:p>
            <text:p><text:span text:style-name="functie"/></text:p>
            <text:p><text:span text:style-name="functie">drs. R.J. van der Zwaag</text:span></text:p>
            <text:p><text:span text:style-name="functie"/></text:p>
            <text:p><text:span text:style-name="functie">en </text:span></text:p>
            <text:p><text:span text:style-name="functie">voor zover het de bevoegdheid van burgemeester en wethouders betreft,</text:span></text:p>
            <text:p><text:span text:style-name="functie">Burgemeester en wethouders van Veere</text:span></text:p>
            <text:p><text:span text:style-name="functie">de secretaris wnd.,    de burgemeester,</text:span></text:p>
            <text:p><text:span text:style-name="functie"/></text:p>
            <text:p><text:span text:style-name="functie"/></text:p>
            <text:p><text:span text:style-name="functie">drs. P.H.A. Brakman   drs. R.J. van der Zwaag</text:span></text:p>
          </text:section>
        </text:section>
        <text:section text:name="bijlage_id1-3-2-4" text:style-name="bijlage">
          <text:p text:style-name="bijlage_top"/>
          <text:p text:style-name="hoofdstuk_kop"><text:span text:style-name="label"/> <text:span text:style-name="nr"/> Toelichting</text:p>
          <text:p text:style-name="al">Artikel 1</text:p>
          <text:p text:style-name="al">In de huidige versie van de Awb is de definitie: een persoon die, bij of krachtens wettelijk voorschrift, is belast met het houden van toezicht op de naleving van het bepaalde bij of krachtens enig wettelijk voorschrift. Als we aansluiten bij een definitie van de Awb, hoeven we bij een inhoudelijke wetswijziging van dit artikel niet ons besluit aan te passen, maar gebeurt dit automatisch. </text:p>
          <text:p text:style-name="al">Artikel 2</text:p>
          <text:p text:style-name="al">Personen die een functie uitvoeren die genoemd is in artikel 2, zijn hierdoor automatisch aangewezen als toezichthouder.</text:p>
          <text:p text:style-name="al">Artikel 3</text:p>
          <text:p text:style-name="al">De keuze om alvast de Omgevingswet en de Wet kwaliteitsborging voor het bouwen op te nemen is gelegen in het feit dat deze wetten zeer waarschijnlijk van kracht gaan zijn, voor nu bekend per 1 juli 2022. Hiermee voorkomen we dat we in korte tijd weer een wijziging moeten doorvoeren. Onder punt 21 maken we duidelijk dat verordeningen die door de gemeenteraad zijn vastgesteld, ook door de toezichthouders worden gecontroleerd. </text:p>
          <text:p text:style-name="al">Hieronder valt ook het houden van toezicht op verleende vergunningen of ontheffingen of geaccepteerde meldingen. </text:p>
          <text:p text:style-name="al">Artikel 7</text:p>
          <text:p text:style-name="al">Door deze algemene regeling maken we duidelijk dat alleen toezichthouders die een lopend dienstverband bij onze gemeente hebben of personen die middels een contract werkzaamheden voor ons uitvoeren, toezichthouder mogen zijn. In het verleden zijn toezichthouders met losse aanwijzingsbesluiten als toezichthouder aangewezen. Deze losse besluiten trekken we allemaal in vanaf de datum van inwerkingtreding. Dat betekent dat mensen die niet meer werkzaam bij ons zijn, maar in het verleden wel als toezichthouder zijn aangewezen geen toezichthouder meer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5:11 van de Algemene wet bestuursrecht]|[1.0:c:BWBR0005537&amp;artikel=5%3A11&amp;g=2022-01-01</meta:user-defined>
    <meta:user-defined meta:name="DCTERMS.alternative">Aanwijzingsbesluit toezichthouders gemeente Veere</meta:user-defined>
    <dc:language>nl</dc:language>
    <meta:user-defined meta:name="OVERHEIDop.locatietype/OVERHEIDop.gebiedsmarkering">Gemeente</meta:user-defined>
    <meta:user-defined meta:name="DC.title">Aanwijzingsbesluit toezichthouders gemeente Veere</meta:user-defined>
    <meta:user-defined meta:name="DCTERMS.W3CDTF/DCTERMS.available">2022-01-12</meta:user-defined>
    <meta:user-defined meta:name="DCTERMS.W3CDTF/OVERHEIDop.jaargang">2022</meta:user-defined>
    <meta:user-defined meta:name="OVERHEIDop.publicationIssue">13059</meta:user-defined>
    <meta:user-defined meta:name="OVERHEIDop.betreftRegeling">CVDR671417_1</meta:user-defined>
    <meta:user-defined meta:name="xs:date/OVERHEIDop.startdatum">2022-01-17</meta:user-defined>
    <meta:user-defined meta:name="OVERHEIDop.GmbID/DC.identifier">gmb-2022-13059</meta:user-defined>
    <meta:user-defined meta:name="OVERHEIDop.versieInformatie"/>
  </office:meta>
</office:document-meta>
</file>