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een dakkapel (voor- en achterzijde), Bosloop 32 4841TB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7066</text:p>
            <text:p text:style-name="common-al">Uiterlijke besluitdatum: 19-05-2022</text:p>
            <text:p text:style-name="common-al">Locatie: Bosloop 32 4841TB Prinsenbeek, District West Breda</text:p>
            <text:p text:style-name="common-al">Projectomschrijving: het plaatsen van een dakkapel (voor- en achterzijde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0584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58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58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7066</meta:user-defined>
    <meta:user-defined meta:name="DCTERMS.abstract">het plaatsen van een dakkapel (voor- en achterzijde)</meta:user-defined>
    <dc:language>nl</dc:language>
    <meta:user-defined meta:name="OVERHEIDop.locatietype/OVERHEIDop.gebiedsmarkering">Punt</meta:user-defined>
    <meta:user-defined meta:name="DC.title">Opschorten beslistermijn omgevingsvergunning, het plaatsen van een dakkapel (voor- en achterzijde), Bosloop 32 4841TB Prinsenbeek, District West Breda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584</meta:user-defined>
    <meta:user-defined meta:name="OVERHEIDop.GmbID/DC.identifier">gmb-2022-130584</meta:user-defined>
    <meta:user-defined meta:name="OVERHEIDop.versieInformatie"/>
  </office:meta>
</office:document-meta>
</file>