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Havelter Schapendrift 22-11, 7971 B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dakterras tot balkonhoogte, ontvangstdatum 15-03-2022, zaaknummer 3252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05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Havelter Schapendrift 22-11, 7971 BC,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82</meta:user-defined>
    <meta:user-defined meta:name="OVERHEIDop.GmbID/DC.identifier">gmb-2022-130582</meta:user-defined>
    <meta:user-defined meta:name="OVERHEIDop.versieInformatie"/>
  </office:meta>
</office:document-meta>
</file>