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6 Harkstede, Verleende omgevingsvergunning (reguliere procedure) Z2022-0002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kruier 6, 9617 BT Harkstede, voor het plaatsen van een dakkapel, 2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5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6 Harkstede, Verleende omgevingsvergunning (reguliere procedure) Z2022-000275</meta:user-defined>
    <meta:user-defined meta:name="DCTERMS.W3CDTF/DCTERMS.available">2022-03-24</meta:user-defined>
    <meta:user-defined meta:name="DCTERMS.W3CDTF/OVERHEIDop.jaargang">2022</meta:user-defined>
    <meta:user-defined meta:name="OVERHEIDop.publicationIssue">130576</meta:user-defined>
    <meta:user-defined meta:name="OVERHEIDop.GmbID/DC.identifier">gmb-2022-130576</meta:user-defined>
    <meta:user-defined meta:name="OVERHEIDop.versieInformatie"/>
  </office:meta>
</office:document-meta>
</file>