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Hancateweg-Oost 21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Hancateweg-Oost 21 te Hellendoorn een milieumelding afgehandeld. Het betreft een wijziging van het veebestand. De melding is geregistreerd onder zaaknummer 2021-031045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3057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7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7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 Hancateweg-Oost 21 te Hellendoor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73</meta:user-defined>
    <meta:user-defined meta:name="OVERHEIDop.GmbID/DC.identifier">gmb-2022-130573</meta:user-defined>
    <meta:user-defined meta:name="OVERHEIDop.versieInformatie"/>
  </office:meta>
</office:document-meta>
</file>