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anwezigheidsvergunning kansspelautomaten, Keizerstraat 41 te Deventer (43836-2022)</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30b van de Wet op de Kansspelen een aanvraag van Ayami B.V. ontvangen voor het aanwezig hebben van maximaal twee kansspelautomaten plaatsvindend voor Keizerstraat 41 te Deventer.</text:p>
            <text:p text:style-name="common-al">De aanvraag ligt van 24 maart 2022 t/m 7 april 2022 ter inzage. Inzage is mogelijk tijdens kantooruren bij Publiekscontacten Vergunningen, Grote Kerkhof 1. U kunt hiervoor een afspraak maken met een medewerker van Publiekscontacten. Raadpleeg hiervoor <text:a xlink:href="file://deventer.intern/usr/homes/timmermanse/Downloads/www.deventer.nl/contact" xlink:type="simple">www.deventer.nl/contact</text:a>.</text:p>
            <text:p text:style-name="last-al">Eén ieder kan gedurende deze termijn schriftelijk of mondeling een zienswijze op de aanvraag geven. Uw schriftelijke zienswijze onder vermelding van het zaaknummer kunt u sturen naar de burgemeester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30572</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572</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572</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anvraag aanwezigheidsvergunning kansspelautomaten, Keizerstraat 41 te Deventer (43836-2022)</meta:user-defined>
    <meta:user-defined meta:name="DCTERMS.W3CDTF/DCTERMS.available">2022-03-24</meta:user-defined>
    <meta:user-defined meta:name="DCTERMS.W3CDTF/OVERHEIDop.jaargang">2022</meta:user-defined>
    <meta:user-defined meta:name="OVERHEIDop.publicationIssue">130572</meta:user-defined>
    <meta:user-defined meta:name="OVERHEIDop.GmbID/DC.identifier">gmb-2022-130572</meta:user-defined>
    <meta:user-defined meta:name="OVERHEIDop.versieInformatie"/>
  </office:meta>
</office:document-meta>
</file>