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vereniging Wilskracht, wandeltocht 23 en 24 april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portvereniging Wilskracht voor wandelingen over diverse afstanden op 23 en 24 april 2022. Startpunt is bij Banningshof (Elver) in Weh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057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7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7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88605</meta:user-defined>
    <dc:language>nl</dc:language>
    <meta:user-defined meta:name="OVERHEIDop.locatietype/OVERHEIDop.gebiedsmarkering">Gemeente</meta:user-defined>
    <meta:user-defined meta:name="DC.title">Sportvereniging Wilskracht, wandeltocht 23 en 24 april 2022, vergunning verlee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0571</meta:user-defined>
    <meta:user-defined meta:name="OVERHEIDop.GmbID/DC.identifier">gmb-2022-130571</meta:user-defined>
    <meta:user-defined meta:name="OVERHEIDop.versieInformatie"/>
  </office:meta>
</office:document-meta>
</file>