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lustparkweg 2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o november 2021 hebben we aanvraag omgevingsvergunning voor het plaatsen van een uitbouw met kelder op Duinlustparkweg 2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5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uinlustparkweg 27 Bloemendaa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68</meta:user-defined>
    <meta:user-defined meta:name="OVERHEIDop.GmbID/DC.identifier">gmb-2022-130568</meta:user-defined>
    <meta:user-defined meta:name="OVERHEIDop.versieInformatie"/>
  </office:meta>
</office:document-meta>
</file>