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Dr.C.A.Gerkestraat 169, kappen van drie bomen (dennen), ingekomen 18 maart 2022, ODIJ-Z-22-1051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056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6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6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ingekomen aanvraag omgevingsvergunning  Dr.C.A.Gerkestraat 169, kappen van drie bomen (dennen), ingekomen 18 maart 2022, ODIJ-Z-22-105114.</meta:user-defined>
    <meta:user-defined meta:name="DCTERMS.W3CDTF/DCTERMS.available">2022-03-31</meta:user-defined>
    <meta:user-defined meta:name="DCTERMS.W3CDTF/OVERHEIDop.jaargang">2022</meta:user-defined>
    <meta:user-defined meta:name="OVERHEIDop.publicationIssue">130566</meta:user-defined>
    <meta:user-defined meta:name="OVERHEIDop.GmbID/DC.identifier">gmb-2022-130566</meta:user-defined>
    <meta:user-defined meta:name="OVERHEIDop.versieInformatie"/>
  </office:meta>
</office:document-meta>
</file>