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47 te Babberich,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ingediend voor een omgevingsvergunning op locatie Beekseweg 47 te Babberich. De aanvraag is geregistreerd onder zaaknummer HZ_WABO-2022-0473. De aanvraag gaat over het realiseren van een Bed &amp; Breakfast aan de Beekseweg 47 te Babberic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056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6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6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seweg 47 te Babberich, het realiseren van een Bed &amp; Breakfast</meta:user-defined>
    <meta:user-defined meta:name="DCTERMS.W3CDTF/DCTERMS.available">2022-03-24</meta:user-defined>
    <meta:user-defined meta:name="DCTERMS.W3CDTF/OVERHEIDop.jaargang">2022</meta:user-defined>
    <meta:user-defined meta:name="OVERHEIDop.publicationIssue">130562</meta:user-defined>
    <meta:user-defined meta:name="OVERHEIDop.GmbID/DC.identifier">gmb-2022-130562</meta:user-defined>
    <meta:user-defined meta:name="OVERHEIDop.versieInformatie"/>
  </office:meta>
</office:document-meta>
</file>