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8f729a0-f665-4545-b100-06699eb12bf1.png" manifest:media-type="image/png"/>
  <manifest:file-entry manifest:full-path="Pictures/1i0587ff0c-4fdc-4aa3-a119-12d23523e4ec.png" manifest:media-type="image/png"/>
  <manifest:file-entry manifest:full-path="Pictures/1iae95e7ee-3574-47b2-be22-eac53f7dbe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office:automatic-styles>
  <office:body>
    <office:text>
      <text:p text:style-name="new_page_staatscourant"/>
      <text:p text:style-name="single-kop-titel">Tijdelijke subsidieregeling naleving controleplicht coronatoegangsbewijzen</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5 maart 2022;</text:p>
            <text:p text:style-name="al"/>
            <text:p text:style-name="al">overwegende dat,</text:p>
            <text:list text:style-name="id1-3-2-1-1-6">
              <text:list-item text:style-override="id1-3-2-1-1-6-1">
                <text:number>-</text:number>
                <text:p text:style-name="al">tot en met 24 februari 2022 de coronamaatregel van kracht was dat op een aantal plaatsen coronatoegangsbewijzen (CTB) gescand moesten worden om ‘naar binnen’ te mogen;</text:p>
              </text:list-item>
              <text:list-item text:style-override="id1-3-2-1-1-6-2">
                <text:number>-</text:number>
                <text:p text:style-name="al">het gaat om de controle door middel van QR-codes, bijvoorbeeld in de horeca, bij evenementen, culturele instellingen, sportorganisaties en bij de para commerciële horeca zoals sportverenigingen;</text:p>
              </text:list-item>
              <text:list-item text:style-override="id1-3-2-1-1-6-3">
                <text:number>-</text:number>
                <text:p text:style-name="al">vanuit het Rijk € 66,7 miljoen beschikbaar is gesteld voor ondersteuning van de naleving van de controleplicht coronatoegangsbewijzen (zie de Regeling van de Minister van Justitie en Veiligheid van 26 januari 2022, nr. 3774522, Directie Eigenaars advisering, houdende een eenmalige specifieke uitkering voor gemeenten in verband met de ondersteuning van de verplichte controle van CTB’s bij voorzieningen en activiteiten (Regeling specifieke uitkering naleving controle coronatoegangsbewijzen 2022) en de brief van de minister van Justitie en Veiligheid d.d. 14 december 2021, kenmerk 3705570, over incidentele bijdrage ondersteuning naleving controle op coronatoegangsbewijzen;</text:p>
              </text:list-item>
              <text:list-item text:style-override="id1-3-2-1-1-6-4">
                <text:number>-</text:number>
                <text:p text:style-name="al">het voor Pijnacker-Nootdorp gaat om € 212.739 en dit bedrag onder voorwaarden kan worden besteed ten behoeve van de sectoren die ondersteuning nodig hebben bij de controle van het CTB;</text:p>
              </text:list-item>
            </text:list>
            <text:p text:style-name="al">gelet op artikel 3, eerste en derde lid, van de Algemene subsidieverordening gemeente Pijnacker-Nootdorp 2020 en de artikelen 6.28 en verder van de Tijdelijke regeling maatregelen Covid-19;</text:p>
            <text:p text:style-name="al"/>
            <text:p text:style-name="al">
            <text:span text:style-name="nadrukvet">besluit:</text:span>
          </text:p>
            <text:p text:style-name="al"/>
            <text:p text:style-name="al">de volgende Tijdelijke subsidieregeling naleving controleplicht coronatoegangsbewijz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vragen</text:p>
            <text:list text:style-name="id1-3-2-2-1-2">
              <text:list-item text:style-override="id1-3-2-2-1-2">
                <text:number>1.</text:number>
                <text:p text:style-name="al">Een aanvraag om ondersteuningsgelden voor de naleving van de controleplicht op coronatoegangsbewijzen (CTB) heeft betrekking op de kosten die hiervoor gemaakt zijn in de periode van 1 januari 2022 tot en met 24 februari 2022.</text:p>
              </text:list-item>
              <text:list-item text:style-override="id1-3-2-2-1-3">
                <text:number>2.</text:number>
                <text:p text:style-name="al">Voor het aanvragen dient gebruik te worden gemaakt van het daarvoor bestemde (digitale) aanvraagformulier.</text:p>
              </text:list-item>
              <text:list-item text:style-override="id1-3-2-2-1-4">
                <text:number>3.</text:number>
                <text:p text:style-name="al">De aanvraag wordt uiterlijk 30 april 2022 ingediend.</text:p>
              </text:list-item>
              <text:list-item text:style-override="id1-3-2-2-1-5">
                <text:number>4.</text:number>
                <text:p text:style-name="al">Aanvragen worden beoordeeld aan de hand van de in deze regeling opgenomen beoordelingsregels.</text:p>
              </text:list-item>
              <text:list-item text:style-override="id1-3-2-2-1-6">
                <text:number>5.</text:number>
                <text:p text:style-name="al">De gemeente heeft een budget vanuit de Rijksoverheid beschikbaar om toe te kennen. Dit bedrag is ook direct het plafond van deze regeling, te weten € 212.739. De gemeente streeft naar een eerlijke verdeling van de gelden. Dat betekent dat bij overvraging van het beschikbare budget ondersteuning naar rato wordt toegekend op basis van de verdeelsleutel: </text:p>
              </text:list-item>
              <text:list-item text:style-override="id1-3-2-2-1-7">
                <text:number/>
                <text:p text:style-name="al">
              <draw:frame><draw:text-box><text:section text:name="plaatje_id1-3-2-2-1-7-2-1" text:style-name="plaatje">
                <text:p text:style-name="illustratie_id1-3-2-2-1-7-2-1-1"><draw:frame draw:style-name="illustratie_id1-3-2-2-1-7-2-1-1" text:anchor-type="paragraph" svg:width="100mm" svg:height="10.3mm"><draw:image xlink:href="Pictures/1if8f729a0-f665-4545-b100-06699eb12bf1.png" xlink:type="simple"/></draw:frame></text:p>
              </text:section></draw:text-box></draw:frame>
            </text:p>
              </text:list-item>
              <text:list-item text:style-override="id1-3-2-2-1-8">
                <text:number>6.</text:number>
                <text:p text:style-name="al">Aanvragen die binnenkomen na 30 april 2022 worden afgewezen. </text:p>
              </text:list-item>
              <text:list-item text:style-override="id1-3-2-2-1-9">
                <text:number>7.</text:number>
                <text:p text:style-name="al">Uit de aanvraag moet blijken dat de aangevraagde ondersteuningsgelden daadwerkelijk ingezet zijn om de controle op CTB's vorm te geven.</text:p>
              </text:list-item>
              <text:list-item text:style-override="id1-3-2-2-1-10">
                <text:number>8.</text:number>
                <text:p text:style-name="al">De aanvraag bevat een onderbouwing van de te declareren kosten.</text:p>
              </text:list-item>
            </text:list>
          </text:section>
          <text:section text:name="artikel_id1-3-2-2-2" text:style-name="artikel">
            <text:p text:style-name="artikel_kop_titel"><text:span text:style-name="artikel_kop_label">Artikel</text:span> <text:span text:style-name="artikel_kop_nr">2</text:span> - Vergoedbare kosten</text:p>
            <text:p text:style-name="al">De volgende kosten komen in aanmerking voor vergoeding:</text:p>
            <text:p text:style-name="al"/>
            <text:list text:style-name="id1-3-2-2-2-4">
              <text:list-item text:style-override="id1-3-2-2-2-4-1">
                <text:number>a.</text:number>
                <text:p text:style-name="al">voor eigen personeel:</text:p>
                <text:list text:style-name="id1-3-2-2-2-4-1-3">
                  <text:list-item text:style-override="id1-3-2-2-2-4-1-3-1">
                    <text:number>1.</text:number>
                    <text:p text:style-name="al">verschuldigde loonkosten van werknemers en arbeidskrachten inclusief verschuldigd vakantiegeld, verschuldigde pensioenafdrachten en sociale zekerheidslasten, in verband met de loonkosten; </text:p>
                  </text:list-item>
                  <text:list-item text:style-override="id1-3-2-2-2-4-1-3-2">
                    <text:number>2.</text:number>
                    <text:p text:style-name="al">voor kosten van extra inzet eigen personeel wordt een maximum gehanteerd van € 5.000 voor het tijdvak 1 januari 2022 tot en met 24 februari 2022;</text:p>
                  </text:list-item>
                </text:list>
              </text:list-item>
              <text:list-item text:style-override="id1-3-2-2-2-4-2">
                <text:number>b.</text:number>
                <text:p text:style-name="al">voor externe inhuur: </text:p>
                <text:list text:style-name="id1-3-2-2-2-4-2-3">
                  <text:list-item text:style-override="id1-3-2-2-2-4-2-3-1">
                    <text:number>1.</text:number>
                    <text:p text:style-name="al">de kosten van werving, selectie, administratie en aansturing van werknemers en arbeidskrachten;</text:p>
                  </text:list-item>
                  <text:list-item text:style-override="id1-3-2-2-2-4-2-3-2">
                    <text:number>2.</text:number>
                    <text:p text:style-name="al">verschuldigde loonkosten van werknemers en arbeidskrachten, inclusief verschuldigd vakantiegeld, verschuldigde pensioenafdrachten en sociale zekerheidslasten, in verband met de loonkosten;</text:p>
                  </text:list-item>
                  <text:list-item text:style-override="id1-3-2-2-2-4-2-3-3">
                    <text:number>3.</text:number>
                    <text:p text:style-name="al">voor kosten van externe inhuur wordt een maximum gehanteerd van € 6.500 voor het tijdvak 1 januari 2022 tot en met 24 februari 2022; </text:p>
                  </text:list-item>
                </text:list>
              </text:list-item>
              <text:list-item text:style-override="id1-3-2-2-2-4-3">
                <text:number/>
                <text:p text:style-name="al">waarbij voor de kosten onder a. en b. samen een maximum wordt gehanteerd van € 8.000 voor het tijdvak 1 januari 2022 tot en met 24 februari 2022;</text:p>
              </text:list-item>
              <text:list-item text:style-override="id1-3-2-2-2-4-4">
                <text:number>c.</text:number>
                <text:p text:style-name="al">voor materiële kosten die de controle van het coronatoegangsbewijs en een identiteitsdocument faciliteren (zoals een scanner):</text:p>
              </text:list-item>
              <text:list-item text:style-override="id1-3-2-2-2-4-5">
                <text:number/>
                <text:p text:style-name="al">maximaal € 750 eenmalig of bij terugkerende materiële kosten maximaal € 3.000 voor het tijdvak 1 januari 2022 tot en met 24 februari 2022; </text:p>
              </text:list-item>
              <text:list-item text:style-override="id1-3-2-2-2-4-6">
                <text:number>d.</text:number>
                <text:p text:style-name="al">voor vergunde evenementen: </text:p>
              </text:list-item>
              <text:list-item text:style-override="id1-3-2-2-2-4-7">
                <text:number/>
                <text:p text:style-name="al">maximaal € 600 per dag voor alle voor vergoeding in aanmerking komende kosten;</text:p>
              </text:list-item>
              <text:list-item text:style-override="id1-3-2-2-2-4-8">
                <text:number>e.</text:number>
                <text:p text:style-name="al">de BTW, voor zover deze verschuldigd is over de kosten bedoeld onder a. tot en met d.</text:p>
              </text:list-item>
            </text:list>
          </text:section>
          <text:section text:name="artikel_id1-3-2-2-3" text:style-name="artikel">
            <text:p text:style-name="artikel_kop_titel"><text:span text:style-name="artikel_kop_label">Artikel</text:span> <text:span text:style-name="artikel_kop_nr">3</text:span> - Niet vergoedbare kosten</text:p>
            <text:p text:style-name="al">De volgende kosten komen <text:span text:style-name="nadrukondlijn">niet</text:span> in aanmerking voor bekostiging vanuit de bijdrage:</text:p>
            <text:p text:style-name="al"/>
            <text:list text:style-name="id1-3-2-2-3-4">
              <text:list-item text:style-override="id1-3-2-2-3-4-1">
                <text:number>a.</text:number>
                <text:p text:style-name="al">kosten voor activiteiten waarvan redelijkerwijs aangenomen moet worden dat deze geen bijdrage leveren aan ondersteuning bij of nabij voorzieningen of activiteiten die op grond van die Tijdelijke regeling maatregelen covid-19 verplicht zijn om de coronatoegangsbewijzen te controleren en, onder omstandigheden, de toegang te ontzeggen en deze controle te bevorderen.</text:p>
              </text:list-item>
              <text:list-item text:style-override="id1-3-2-2-3-4-2">
                <text:number>b.</text:number>
                <text:p text:style-name="al">kosten voor activiteiten waarvoor reeds een specifieke uitkering of een andere financiële bijdrage door het Rijk is verstrekt;</text:p>
              </text:list-item>
              <text:list-item text:style-override="id1-3-2-2-3-4-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text:name="artikel_id1-3-2-2-4" text:style-name="artikel">
            <text:p text:style-name="artikel_kop_titel"><text:span text:style-name="artikel_kop_label">Artikel</text:span> <text:span text:style-name="artikel_kop_nr">4</text:span> - Declareren</text:p>
            <text:list text:style-name="id1-3-2-2-4-2">
              <text:list-item text:style-override="id1-3-2-2-4-2">
                <text:number>1.</text:number>
                <text:p text:style-name="al">Voor het declareren van de daadwerkelijke gemaakte kosten dient gebruik te worden gemaakt van het daarvoor bestemde (digitale) aanvraagformulier.</text:p>
              </text:list-item>
              <text:list-item text:style-override="id1-3-2-2-4-3">
                <text:number>2.</text:number>
                <text:p text:style-name="al">Bij het aanvraagformulier worden eventuele facturen en/of berekeningen gevoegd van de gemaakte kosten. Wanneer bijvoorbeeld extern wordt ingehuurd, dient hiervan een factuur te worden meegestuurd. In geval van extra loonkosten, wordt een berekening toegevoegd;</text:p>
              </text:list-item>
              <text:list-item text:style-override="id1-3-2-2-4-4">
                <text:number>3.</text:number>
                <text:p text:style-name="al">Wanneer de declaratie overeenstemt met de aanvraag, ontvangt aanvrager het bedrag, dat naar rato van de aanvragers verdeeld wordt, met inachtneming van het beschikbare budget van € 212.739, op de opgegeven rekening.</text:p>
              </text:list-item>
            </text:list>
          </text:section>
          <text:section text:name="artikel_id1-3-2-2-5" text:style-name="artikel">
            <text:p text:style-name="artikel_kop_titel"><text:span text:style-name="artikel_kop_label">Artikel</text:span> <text:span text:style-name="artikel_kop_nr">5</text:span> - Toekenning</text:p>
            <text:list text:style-name="id1-3-2-2-5-2">
              <text:list-item text:style-override="id1-3-2-2-5-2">
                <text:number>1.</text:number>
                <text:p text:style-name="al">Een besluit op de aanvraag wordt verstuurd naar het in de aanvraag opgegeven e-mailadres.</text:p>
              </text:list-item>
              <text:list-item text:style-override="id1-3-2-2-5-3">
                <text:number>2.</text:number>
                <text:p text:style-name="al">Na de beoordeling wordt aanvrager voor 1 juni 2022 geïnformeerd in hoeverre de aanvraag wordt toegekend. Hieruit blijkt het toe te kennen bedrag, dat uiterlijk 30 juni 2022 overgemaakt wordt.</text:p>
              </text:list-item>
              <text:list-item text:style-override="id1-3-2-2-5-4">
                <text:number>3.</text:number>
                <text:p text:style-name="al">Factoren die van belang zijn voor toekenning zijn:</text:p>
                <text:list text:style-name="id1-3-2-2-5-4-3">
                  <text:list-item text:style-override="id1-3-2-2-5-4-3-1">
                    <text:number>a.</text:number>
                    <text:p text:style-name="al">de aangevraagde gelden zijn ingezet voor controle op het CTB;</text:p>
                  </text:list-item>
                  <text:list-item text:style-override="id1-3-2-2-5-4-3-2">
                    <text:number>b.</text:number>
                    <text:p text:style-name="al">de kosten hiervan passen binnen het kader van deze regeling;</text:p>
                  </text:list-item>
                  <text:list-item text:style-override="id1-3-2-2-5-4-3-3">
                    <text:number>c.</text:number>
                    <text:p text:style-name="al">de kosten hiervan moeten in voldoende mate worden onderbouwd en redelijk zijn;</text:p>
                  </text:list-item>
                  <text:list-item text:style-override="id1-3-2-2-5-4-3-4">
                    <text:number>d.</text:number>
                    <text:p text:style-name="al">het budget wordt, bij overvraging, naar rato verdeeld op basis van alle aanvragen en het beschikbare budget van € 212.739. Dit gaat op basis van de verdeelsleutel: </text:p>
                  </text:list-item>
                </text:list>
              </text:list-item>
              <text:list-item text:style-override="id1-3-2-2-5-5">
                <text:number/>
                <text:p text:style-name="al">
              <draw:frame><draw:text-box><text:section text:name="plaatje_id1-3-2-2-5-5-2-1" text:style-name="plaatje">
                <text:p text:style-name="illustratie_id1-3-2-2-5-5-2-1-1"><draw:frame draw:style-name="illustratie_id1-3-2-2-5-5-2-1-1" text:anchor-type="paragraph" svg:width="100mm" svg:height="10.3mm"><draw:image xlink:href="Pictures/1i0587ff0c-4fdc-4aa3-a119-12d23523e4ec.png" xlink:type="simple"/></draw:frame></text:p>
              </text:section></draw:text-box></draw:frame>
            </text:p>
              </text:list-item>
            </text:list>
          </text:section>
          <text:section text:name="artikel_id1-3-2-2-6" text:style-name="artikel">
            <text:p text:style-name="artikel_kop_titel"><text:span text:style-name="artikel_kop_label">Artikel</text:span> <text:span text:style-name="artikel_kop_nr">6</text:span> - Hardheidsclausule</text:p>
            <text:p text:style-name="al">Het college kan van het bepaalde in een of meer artikelen uit deze regeling afwijken als daaraan vasthouden voor een subsidieaanvrager of -ontvanger gevolgen zou hebben die wegens bijzondere omstandigheden onevenredig zouden zijn voor diens belangen.</text:p>
          </text:section>
          <text:section text:name="artikel_id1-3-2-2-7" text:style-name="artikel">
            <text:p text:style-name="artikel_kop_titel"><text:span text:style-name="artikel_kop_label">Artikel</text:span> <text:span text:style-name="artikel_kop_nr">7</text:span> - Inwerkingtreding en aanhalingstitel</text:p>
            <text:list text:style-name="id1-3-2-2-7-2">
              <text:list-item text:style-override="id1-3-2-2-7-2">
                <text:number>1.</text:number>
                <text:p text:style-name="al">Deze regeling treedt in werking op de dag na publicatie en werkt terug tot en met 1 januari 2022</text:p>
              </text:list-item>
              <text:list-item text:style-override="id1-3-2-2-7-3">
                <text:number>2.</text:number>
                <text:p text:style-name="al">Deze regeling kan worden aangehaald als ‘Tijdelijk subsidieregeling ondersteuning naleving controleplicht coronatoegangsbewijzen’.</text:p>
              </text:list-item>
            </text:list>
          </text:section>
        </text:section>
        <text:section text:name="regeling-sluiting_id1-3-2-3" text:style-name="regeling-sluiting">
          <text:section text:name="ondertekening_id1-3-2-3-1">
            <text:p><text:span text:style-name="functie">Vastgesteld in de vergadering van 15 maart 2022.</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J.P.R. Woudstra </text:span></text:p>
            <text:p><text:span text:style-name="functie">secretaris</text:span></text:p>
            <text:p><text:span text:style-name="functie"/></text:p>
          </text:section>
          <text:section text:name="ondertekening_id1-3-2-3-4">
            <text:p><text:span text:style-name="functie"/></text:p>
            <text:p><text:span text:style-name="functie">B.D. Lugthart</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en 2 en 3</text:span>
        </text:p>
          <text:p text:style-name="al"/>
          <text:p text:style-name="al">Voor vergoeding komen de kosten in aanmerking die samenhangen met de ondersteuning aan ondernemers en organisaties die op grond van de Tijdelijke regeling maatregelen Covid-19 verplicht zijn om de coronatoegangsbewijzen te controleren en onder omstandigheden de toegang te ontzeggen.</text:p>
          <text:p text:style-name="al"/>
          <text:p text:style-name="al">De regeling vergoedt kosten voor de inzet van werknemers en arbeidskrachten die coronatoegangsbewijzen controleren of de controle van coronatoegangsbewijzen bevorderen en makkelijker maken. Te denken valt aan de inzet van gastheren, -vrouwen of beveiligers die de toepassing van artikel 6.30 van de Tijdelijke regeling maatregelen Covid-19 ondersteunen.</text:p>
          <text:p text:style-name="al"/>
          <text:p text:style-name="al">Alleen kosten voor activiteiten die plaatsvinden in de periode van 1 januari 2022 tot en met 24 februari 2022 komen voor vergoeding in aanmerking.</text:p>
        </text:section>
        <text:section text:name="bijlage_id1-3-2-5" text:style-name="bijlage">
          <text:p text:style-name="bijlage_top"/>
          <text:p text:style-name="hoofdstuk_kop"><text:span text:style-name="label"/> <text:span text:style-name="nr"/> Bijlage</text:p>
          <text:p text:style-name="al"/>
          <text:p text:style-name="al">
          <text:span text:style-name="nadrukvet">Aanvraagformulier | Tijdelijke subsidieregeling ondersteuning naleving controleplicht coronatoegangsbewijzen </text:span>
        </text:p>
          <text:p text:style-name="al"/>
          <text:p text:style-name="al">Tot en met 24 februari 2022 was de coronamaatregel van kracht dat op een aantal plaatsen coronatoegangsbewijzen (CTB) gescand moesten worden om ‘naar binnen’ te mogen. Het gaat om de controle door middel van QR-codes. Bijvoorbeeld in de horeca, bij evenementen, in het theater bij binnensportvoorzieningen en bij de para commerciële horeca zoals sportverenigingen. Vanuit het Rijk is voor de tweede tranche € 66,7 mln. beschikbaar gesteld voor ondersteuning. Voor Pijnacker-Nootdorp gaat het om € 212.739. Dit bedrag kan onder voorwaarden worden besteed ten behoeve van de sectoren die ondersteuning nodig hebben bij de controle van het CTB.</text:p>
          <text:p text:style-name="al"/>
          <text:p text:style-name="al">De aanvraag dient vergezeld te worden van de volgende gegevens: </text:p>
          <text:list text:style-name="id1-3-2-5-8">
            <text:list-item text:style-override="id1-3-2-5-8-1">
              <text:number>•</text:number>
              <text:p text:style-name="al">NAW gegevens zoals hieronder in te vullen; </text:p>
            </text:list-item>
            <text:list-item text:style-override="id1-3-2-5-8-2">
              <text:number>•</text:number>
              <text:p text:style-name="al">Bewijsstukken zoals uitgewerkt in de voorwaarden van de regeling.</text:p>
            </text:list-item>
          </text:list>
          <text:p text:style-name="al">De toekenning wordt naar rato verleend op basis van het beschikbare bedrag en op basis van de volgende verdeelsleutel: </text:p>
          <text:p text:style-name="al"/>
          <text:p text:style-name="al">
          <draw:frame><draw:text-box><text:section text:name="plaatje_id1-3-2-5-11-1" text:style-name="plaatje">
            <text:p text:style-name="illustratie_id1-3-2-5-11-1-1"><draw:frame draw:style-name="illustratie_id1-3-2-5-11-1-1" text:anchor-type="paragraph" svg:width="100mm" svg:height="10.3mm"><draw:image xlink:href="Pictures/1iae95e7ee-3574-47b2-be22-eac53f7dbef9.png" xlink:type="simple"/></draw:frame></text:p>
          </text:section></draw:text-box></draw:frame>
        </text:p>
          <text:p text:style-name="al"/>
          <text:p text:style-name="al">De toekenning wordt eenmalig verstrekt. </text:p>
          <text:p text:style-name="al"/>
          <text:p text:style-name="al">De aanvraag voor de periode 1 januari 2022 tot en met 24 februari 2022 moet compleet ingediend worden uiterlijk 30 april 2022. Aanvragen die na 30 april 2022 ingediend worden, worden niet behandeld. </text:p>
          <text:p text:style-name="al">_____________________________________________________________________________________</text:p>
          <text:p text:style-name="al"/>
          <text:p text:style-name="al">Naam aanvrager:</text:p>
          <text:p text:style-name="al"/>
          <text:p text:style-name="al"/>
          <text:p text:style-name="al">Organisatie:</text:p>
          <text:p text:style-name="al"/>
          <text:p text:style-name="al"/>
          <text:p text:style-name="al">Adres:</text:p>
          <text:p text:style-name="al"/>
          <text:p text:style-name="al"/>
          <text:p text:style-name="al">Postcode en Woonplaats:</text:p>
          <text:p text:style-name="al"/>
          <text:p text:style-name="al"/>
          <text:p text:style-name="al">E-mailadres:</text:p>
          <text:p text:style-name="al"/>
          <text:p text:style-name="al"/>
          <text:p text:style-name="al">Telefoonnummer:</text:p>
          <text:p text:style-name="al"/>
          <text:p text:style-name="al"/>
          <text:p text:style-name="al">Rekeningnummer/IBAN: </text:p>
          <text:p text:style-name="al"/>
          <text:p text:style-name="al"/>
          <text:p text:style-name="al">Ten name van: </text:p>
          <text:p text:style-name="al"/>
          <text:p text:style-name="al"/>
          <text:p text:style-name="al">Voor welke van de voorwaarden dient u een aanvraag in? Er zijn meerdere opties mogelijk: </text:p>
          <text:p text:style-name="al"/>
          <text:p text:style-name="al">☐ a. voor eigen personeel:</text:p>
          <text:list text:style-name="id1-3-2-5-45">
            <text:list-item text:style-override="id1-3-2-5-45-1">
              <text:number>1.</text:number>
              <text:p text:style-name="al">verschuldigde loonkosten van werknemers en arbeidskrachten inclusief verschuldigd vakantiegeld, verschuldigde pensioenafdrachten en sociale zekerheidslasten, in verband met de loonkosten;</text:p>
            </text:list-item>
            <text:list-item text:style-override="id1-3-2-5-45-2">
              <text:number>2.</text:number>
              <text:p text:style-name="al">voor kosten van extra inzet eigen personeel wordt een maximum gehanteerd van € 5.000 voor het tijdvak 1 januari 2022 tot en met 24 februari 2022;</text:p>
            </text:list-item>
          </text:list>
          <text:p text:style-name="al">☐ b. voor externe inhuur:</text:p>
          <text:list text:style-name="id1-3-2-5-47">
            <text:list-item text:style-override="id1-3-2-5-47-1">
              <text:number>1.</text:number>
              <text:p text:style-name="al">de kosten van werving, selectie, administratie en aansturing van werknemers en arbeidskrachten;</text:p>
            </text:list-item>
            <text:list-item text:style-override="id1-3-2-5-47-2">
              <text:number>2.</text:number>
              <text:p text:style-name="al">verschuldigde loonkosten van werknemers en arbeidskrachten, inclusief verschuldigd vakantiegeld, verschuldigde pensioenafdrachten en sociale zekerheidslasten, in verband met de loonkosten;</text:p>
            </text:list-item>
            <text:list-item text:style-override="id1-3-2-5-47-3">
              <text:number>3.</text:number>
              <text:p text:style-name="al">voor kosten van externe inhuur wordt een maximum gehanteerd van € 6.500 voor het tijdvak 1 januari 2022 tot en met 24 februari 2022;</text:p>
            </text:list-item>
          </text:list>
          <text:p text:style-name="al">waarbij voor de kosten onder a. en b. samen een maximum wordt gehanteerd van € 8.000 voor het tijdvak 1 januari 2022 tot en met 24 februari 2022;</text:p>
          <text:p text:style-name="al"/>
          <text:p text:style-name="al">☐ c. voor materiële kosten die de controle van het coronatoegangsbewijs en een identiteitsdocument faciliteren (zoals een scanner): maximaal € 750 eenmalig of bij terugkerende materiële kosten maximaal € 3.000 voor het tijdvak 1 januari 2022 tot en met 24 februari 2022;</text:p>
          <text:p text:style-name="al"/>
          <text:p text:style-name="al">☐ d. voor vergunde evenementen: maximaal € 600 per dag voor alle voor vergoeding in aanmerking komende kosten;</text:p>
          <text:p text:style-name="al"/>
          <text:p text:style-name="al">☐ e. verschuldigde Btw, voor zover deze verschuldigd is over de kosten bedoeld onder a. tot en met d. </text:p>
          <text:p text:style-name="al"/>
          <text:p text:style-name="al">Geef hieronder aan waarvoor u compensatie aanvraagt: </text:p>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Toelichting onderdelen</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Bewijsstukken</text:span>
                  </text:p>
                </table:table-cell>
              </table:table-row>
              <table:table-row table:style-name="row">
                <table:table-cell table:style-name="cell_frame_all" table:number-rows-spanned="1" table:number-columns-spanned="1">
                  <text:p text:style-name="table_al">Voorwaarde a</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 b</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 c</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 d</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 e</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2">
                  <text:p text:style-name="table_al">
                    <text:span text:style-name="nadrukcur">€ </text:span>
                  </text:p>
                </table:table-cell>
              </table:table-row>
            </table:table>
            <text:p text:style-name="table_bottom"/>
          </text:section>
          <text:p text:style-name="al"/>
          <text:p text:style-name="al">Dit formulier, inclusief declaraties, dient uiterlijk 30 april 2022 ingediend te zijn via <text:span text:style-name="nadrukondlijn">aanvraagctb@pijnacker-nootdorp.n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5-5-2-1-1" style:parent-style-name="Standard">
      <style:paragraph-properties style:line-spacing="0mm" style:text-autospace="none" ofo:line-height="0.001cm"/>
    </style:style>
    <style:style style:family="graphic" style:name="illustratie_id1-3-2-2-5-5-2-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05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Pijnacker-Nootdorp 2020]|[https://lokaleregelgeving.overheid.nl/CVDR636711/1</meta:user-defined>
    <meta:user-defined meta:name="OVERHEIDop.referentienummer">1316609/1174725</meta:user-defined>
    <meta:user-defined meta:name="DCTERMS.alternative">Tijdelijk subsidieregeling ondersteuning naleving controleplicht coronatoegangsbewijzen</meta:user-defined>
    <dc:language>nl</dc:language>
    <meta:user-defined meta:name="OVERHEIDop.locatietype/OVERHEIDop.gebiedsmarkering">Gemeente</meta:user-defined>
    <meta:user-defined meta:name="DC.title">Tijdelijke subsidieregeling naleving controleplicht coronatoegangsbewijzen</meta:user-defined>
    <meta:user-defined meta:name="DCTERMS.W3CDTF/DCTERMS.available">2022-03-24</meta:user-defined>
    <meta:user-defined meta:name="DCTERMS.W3CDTF/OVERHEIDop.jaargang">2022</meta:user-defined>
    <meta:user-defined meta:name="OVERHEIDop.publicationIssue">130561</meta:user-defined>
    <meta:user-defined meta:name="OVERHEIDop.betreftRegeling">CVDR674704_1</meta:user-defined>
    <meta:user-defined meta:name="xs:date/OVERHEIDop.startdatum">2022-03-25</meta:user-defined>
    <meta:user-defined meta:name="OVERHEIDop.GmbID/DC.identifier">gmb-2022-130561</meta:user-defined>
    <meta:user-defined meta:name="OVERHEIDop.versieInformatie"/>
  </office:meta>
</office:document-meta>
</file>