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oudsbloemstraat 8-H 101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8-H 1015JP Amsterdam</text:p>
            <text:p text:style-name="common-al">Omschrijving: Het uitvoeren van funderingsherstel en wijzigen van voor- en achtergevel ter hoogte van begane grond met behoud van bestemming wonen</text:p>
            <text:p text:style-name="common-al">Verzonden naar aanvrager op: 22-03-2022</text:p>
            <text:p text:style-name="common-al">Zaaknummer: Z2021-C008919</text:p>
            <text:p text:style-name="common-al">OLO nummer: 6602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919</meta:user-defined>
    <meta:user-defined meta:name="DCTERMS.abstract">Het uitvoeren van funderingsherstel en wijzigen van voor- en achtergevel ter hoogte van begane grond met behoud van bestemming wonen</meta:user-defined>
    <dc:language>nl</dc:language>
    <meta:user-defined meta:name="OVERHEIDop.locatietype/OVERHEIDop.gebiedsmarkering">Punt</meta:user-defined>
    <meta:user-defined meta:name="DC.title">Verlenging beslistermijn omgevingsvergunning Goudsbloemstraat 8-H 1015JP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60</meta:user-defined>
    <meta:user-defined meta:name="OVERHEIDop.GmbID/DC.identifier">gmb-2022-130560</meta:user-defined>
    <meta:user-defined meta:name="OVERHEIDop.versieInformatie"/>
  </office:meta>
</office:document-meta>
</file>