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laan 5: ingetrokken aanvraag omgevingsvergunnin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494</text:p>
            <text:p text:style-name="common-al">Verzonden aan aanvrager: 16-3-2022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05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tterlaan 5: ingetrokken aanvraag omgevingsvergunning, het plaatsen van een carpor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59</meta:user-defined>
    <meta:user-defined meta:name="OVERHEIDop.GmbID/DC.identifier">gmb-2022-130559</meta:user-defined>
    <meta:user-defined meta:name="OVERHEIDop.versieInformatie"/>
  </office:meta>
</office:document-meta>
</file>