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elingenstraat 8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Wielingenstraat 8, 1441Z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5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elingenstraat 8, 1441ZR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Gevelreclame Wielingenstraat 8-10|exb-2022-17400</meta:user-defined>
    <meta:user-defined meta:name="OVERHEIDop.externeBijlage">Omgevingsvergunning beschikking publiceerbaar.3|exb-2022-17401</meta:user-defined>
    <meta:user-defined meta:name="OVERHEIDop.publicationIssue">130557</meta:user-defined>
    <meta:user-defined meta:name="OVERHEIDop.GmbID/DC.identifier">gmb-2022-130557</meta:user-defined>
    <meta:user-defined meta:name="OVERHEIDop.versieInformatie"/>
  </office:meta>
</office:document-meta>
</file>