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9 bomen Duinweg 14, 3849N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2022-000093 voor aanvraag kappen van 20 bomen Duinweg 14 op locatie Duinweg 14, 3849NJ Hierden. De vergunning is deels verleend (kappen 9 bomen, 11 coniferen vergunningvrij)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3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055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5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5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uinweg 14, 3849NJ Hierden</meta:user-defined>
    <dc:language>nl</dc:language>
    <meta:user-defined meta:name="OVERHEIDop.locatietype/OVERHEIDop.gebiedsmarkering">Punt</meta:user-defined>
    <meta:user-defined meta:name="DC.title">Verlening omgevingsvergunning kappen 9 bomen Duinweg 14, 3849NJ Hierd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55</meta:user-defined>
    <meta:user-defined meta:name="OVERHEIDop.GmbID/DC.identifier">gmb-2022-130555</meta:user-defined>
    <meta:user-defined meta:name="OVERHEIDop.versieInformatie"/>
  </office:meta>
</office:document-meta>
</file>