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Lijndendijk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22 een aanvraag omgevingsvergunning met zaaknummer <text:span text:style-name="nadrukvet">W-AOV220113 </text:span>hebben ontvangen voor het uitbreiden van de bestaane schuur op de locatie <text:span text:style-name="nadrukvet">van Lijndendijk 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5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n Lijndendijk 1 in Zaamsl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554</meta:user-defined>
    <meta:user-defined meta:name="OVERHEIDop.GmbID/DC.identifier">gmb-2022-130554</meta:user-defined>
    <meta:user-defined meta:name="OVERHEIDop.versieInformatie"/>
  </office:meta>
</office:document-meta>
</file>