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laan 83 te Angerlo, het aanleggen van een inrit naast de woning</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ingediend voor een omgevingsvergunning op locatie Prinses Margrietlaan 83 te Angerlo. De aanvraag is geregistreerd onder zaaknummer HZ_WABO-2022-0440. De aanvraag gaat over het aanleggen van een inrit naast de woning aan de Prinses Margrietlaan 83 te Angerlo.</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5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grietlaan 83 te Angerlo, het aanleggen van een inrit naast de woning</meta:user-defined>
    <meta:user-defined meta:name="DCTERMS.W3CDTF/DCTERMS.available">2022-03-24</meta:user-defined>
    <meta:user-defined meta:name="DCTERMS.W3CDTF/OVERHEIDop.jaargang">2022</meta:user-defined>
    <meta:user-defined meta:name="OVERHEIDop.publicationIssue">130551</meta:user-defined>
    <meta:user-defined meta:name="OVERHEIDop.GmbID/DC.identifier">gmb-2022-130551</meta:user-defined>
    <meta:user-defined meta:name="OVERHEIDop.versieInformatie"/>
  </office:meta>
</office:document-meta>
</file>