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Rohorst 1a 7683PE Den Ham, vieren van het Jubileum Voetbalvereniging Den Ham 75 jaar op 17 juni, 18 juni en 25 juni, ontvangen op18-03-2022, zaaknummer 1700ESUITE1326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horst 1a 7683PE Den Ham</text:p>
            <text:p text:style-name="common-al">Wat?: vieren van het Jubileum Voetbalvereniging Den Ham 75 jaar op 17 juni, 18 juni en 25 juni</text:p>
            <text:p text:style-name="common-al">Wanneer?: van 17-06-2022 18:00 tot 23:59, 18-06-2022 van 09:00 tot 23:59 en op 25-06-2022 van 20: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5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32682022</meta:user-defined>
    <meta:user-defined meta:name="DCTERMS.abstract">vieren van het Jubileum Voetbalvereniging Den Ham 75 jaar op 17 juni, 18 juni en 25 juni</meta:user-defined>
    <dc:language>nl</dc:language>
    <meta:user-defined meta:name="OVERHEIDop.locatietype/OVERHEIDop.gebiedsmarkering">Punt</meta:user-defined>
    <meta:user-defined meta:name="DC.title">Gemeente Twenterand - Ingekomen aanvraag, , Rohorst 1a 7683PE Den Ham, vieren van het Jubileum Voetbalvereniging Den Ham 75 jaar op 17 juni, 18 juni en 25 juni, ontvangen op18-03-2022, zaaknummer 1700ESUITE132682022</meta:user-defined>
    <meta:user-defined meta:name="DCTERMS.W3CDTF/DCTERMS.available">2022-03-30</meta:user-defined>
    <meta:user-defined meta:name="DCTERMS.W3CDTF/OVERHEIDop.jaargang">2022</meta:user-defined>
    <meta:user-defined meta:name="OVERHEIDop.publicationIssue">130550</meta:user-defined>
    <meta:user-defined meta:name="OVERHEIDop.GmbID/DC.identifier">gmb-2022-130550</meta:user-defined>
    <meta:user-defined meta:name="OVERHEIDop.versieInformatie"/>
  </office:meta>
</office:document-meta>
</file>