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eilingweg 3, 1723MV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2 is een aanvraag omgevingsvergunning ontvangen voor het schilderen van een monument op de locatie Veilingweg 3, 1723MV Noord-Scharwoude. De aanvraag is geregistreerd onder zaaknummer 2022-001948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054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4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4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Kennisgeving aanvraag omgevingsvergunning op de locatie Veilingweg 3, 1723MV Noord-Scharwoude</meta:user-defined>
    <dc:language>nl</dc:language>
    <meta:user-defined meta:name="OVERHEIDop.locatietype/OVERHEIDop.gebiedsmarkering">Punt</meta:user-defined>
    <meta:user-defined meta:name="DC.title">Kennisgeving aanvraag omgevingsvergunning, Veilingweg 3, 1723MV Noord-Scharwoude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549</meta:user-defined>
    <meta:user-defined meta:name="OVERHEIDop.GmbID/DC.identifier">gmb-2022-130549</meta:user-defined>
    <meta:user-defined meta:name="OVERHEIDop.versieInformatie"/>
  </office:meta>
</office:document-meta>
</file>