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collectoren en zonnepanelen, het plaatsen van een waterpomp en het aanleggen van een natuurvijver Schippersweg 10 te Haarle</text:p>
      <text:section text:name="zakelijke-mededeling_id1-3-2" text:style-name="zakelijke-mededeling">
        <text:section text:name="zakelijke-mededeling-tekst_id1-3-2-1" text:style-name="zakelijke-mededeling-tekst">
          <text:section text:name="tekst_id1-3-2-1-1" text:style-name="tekst">
            <text:p text:style-name="common-al">Op 17 maart 2022 hebben wij een aanvraag ontvangen voor het plaatsen van zonnecollectoren en zonnepanelen, het plaatsen van een waterpomp en het aanleggen van een natuurvijver op de locatie Schippersweg 10 te Haarle. De aanvraag is geregistreerd onder zaaknummer 2022-0085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054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4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4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plaatsen van zonnecollectoren en zonnepanelen, het plaatsen van een waterpomp en het aanleggen van een natuurvijver Schippersweg 10 te Haarle</meta:user-defined>
    <meta:user-defined meta:name="DCTERMS.W3CDTF/DCTERMS.available">2022-03-24</meta:user-defined>
    <meta:user-defined meta:name="DCTERMS.W3CDTF/OVERHEIDop.jaargang">2022</meta:user-defined>
    <meta:user-defined meta:name="OVERHEIDop.publicationIssue">130548</meta:user-defined>
    <meta:user-defined meta:name="OVERHEIDop.GmbID/DC.identifier">gmb-2022-130548</meta:user-defined>
    <meta:user-defined meta:name="OVERHEIDop.versieInformatie"/>
  </office:meta>
</office:document-meta>
</file>