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 Roggeveenstraat 28: ingetrokken aanvraag omgevingsvergunning, het plaatsen van een fietsenstall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660</text:p>
            <text:p text:style-name="common-al">Verzonden aan aanvrager: 21-3-2022</text:p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054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onard Roggeveenstraat 28: ingetrokken aanvraag omgevingsvergunning, het plaatsen van een fietsenstalling in de voortui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47</meta:user-defined>
    <meta:user-defined meta:name="OVERHEIDop.GmbID/DC.identifier">gmb-2022-130547</meta:user-defined>
    <meta:user-defined meta:name="OVERHEIDop.versieInformatie"/>
  </office:meta>
</office:document-meta>
</file>