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30 reguliere procedure verleend, Pruimendij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58 2989 AJ Ridderkerk (R210311630), voor het plaatsen van een opbouw en het vervangen van de kozijnen (verz. 15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05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30</meta:user-defined>
    <meta:user-defined meta:name="DCTERMS.abstract">Pruimendijk 58, plaatsen opbouw en vervangen kozijnen </meta:user-defined>
    <dc:language>nl</dc:language>
    <meta:user-defined meta:name="OVERHEIDop.locatietype/OVERHEIDop.gebiedsmarkering">Adres</meta:user-defined>
    <meta:user-defined meta:name="DC.title">Omgevingsvergunning R210311630 reguliere procedure verleend, Pruimendijk 58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39</meta:user-defined>
    <meta:user-defined meta:name="OVERHEIDop.GmbID/DC.identifier">gmb-2022-130539</meta:user-defined>
    <meta:user-defined meta:name="OVERHEIDop.versieInformatie"/>
  </office:meta>
</office:document-meta>
</file>