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10 Oprichten van een tijdelijke GGD COVID testlocatie - Het Helmhout 10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10 Oprichten van een tijdelijke GGD COVID testlocatie, Het Helmhout 10, 9206AZ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5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Het Helmhout 10, 9206AZ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10 Oprichten van een tijdelijke GGD COVID testlocatie - Het Helmhout 10, 9206AZ Drach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36</meta:user-defined>
    <meta:user-defined meta:name="OVERHEIDop.GmbID/DC.identifier">gmb-2022-130536</meta:user-defined>
    <meta:user-defined meta:name="OVERHEIDop.versieInformatie"/>
  </office:meta>
</office:document-meta>
</file>