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portlaan in Vriezenveen houden van een ANWB Streetwise op 01-04-2022 van 08.30 tm 11.45 uur. Ontvangen 21-03-2022, zaaknummer 1700ESUITE1357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portlaan Vriezenveen,</text:p>
            <text:p text:style-name="common-al">Wat: houden van een ANWB Streetwise op 01-04-2022 van 08.30 tm 11.45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52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35782022</meta:user-defined>
    <meta:user-defined meta:name="DCTERMS.abstract">houden van een ANWB Streetwise op 01-04-2022 van 08.30 tm 11.45 uur</meta:user-defined>
    <dc:language>nl</dc:language>
    <meta:user-defined meta:name="OVERHEIDop.locatietype/OVERHEIDop.gebiedsmarkering">Punt</meta:user-defined>
    <meta:user-defined meta:name="DC.title">Gemeente Twenterand - Ingekomen aanvraag,  Sportlaan in Vriezenveen houden van een ANWB Streetwise op 01-04-2022 van 08.30 tm 11.45 uur. Ontvangen 21-03-2022, zaaknummer 1700ESUITE135782022</meta:user-defined>
    <meta:user-defined meta:name="DCTERMS.W3CDTF/DCTERMS.available">2022-03-30</meta:user-defined>
    <meta:user-defined meta:name="DCTERMS.W3CDTF/OVERHEIDop.jaargang">2022</meta:user-defined>
    <meta:user-defined meta:name="OVERHEIDop.publicationIssue">130523</meta:user-defined>
    <meta:user-defined meta:name="OVERHEIDop.GmbID/DC.identifier">gmb-2022-130523</meta:user-defined>
    <meta:user-defined meta:name="OVERHEIDop.versieInformatie"/>
  </office:meta>
</office:document-meta>
</file>