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tthijs Molenaarstraat 3, het realiseren van een nokverhoging, ingekomen 15 maart 2022, ODIJ-Z-22-104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5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tthijs Molenaarstraat 3, het realiseren van een nokverhoging, ingekomen 15 maart 2022, ODIJ-Z-22-104989.</meta:user-defined>
    <meta:user-defined meta:name="DCTERMS.W3CDTF/DCTERMS.available">2022-03-31</meta:user-defined>
    <meta:user-defined meta:name="DCTERMS.W3CDTF/OVERHEIDop.jaargang">2022</meta:user-defined>
    <meta:user-defined meta:name="OVERHEIDop.publicationIssue">130521</meta:user-defined>
    <meta:user-defined meta:name="OVERHEIDop.GmbID/DC.identifier">gmb-2022-130521</meta:user-defined>
    <meta:user-defined meta:name="OVERHEIDop.versieInformatie"/>
  </office:meta>
</office:document-meta>
</file>