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Plein aan Hoofdstraat en Past. Gerardsstraat te Oir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Oirlo 2022 d.d. 07-05-2022 t/m 10-05-2022</text:p>
            <text:p text:style-name="common-al">
            <text:span text:style-name="nadrukvet">Locatie:</text:span> Plein aan Hoofdstraat en Past. Gerardsstraat te Oirlo</text:p>
            <text:p text:style-name="common-al">
            <text:span text:style-name="nadrukvet">Kenmerk:</text:span> EV-2022-01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51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1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1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Plein aan Hoofdstraat en Past. Gerardsstraat te Oirlo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19</meta:user-defined>
    <meta:user-defined meta:name="OVERHEIDop.GmbID/DC.identifier">gmb-2022-130519</meta:user-defined>
    <meta:user-defined meta:name="OVERHEIDop.versieInformatie"/>
  </office:meta>
</office:document-meta>
</file>