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sectie T, kadastraal perceelnummer 2572, 2022-02023, tijdelijke tent op tuinbouwland, ingekomen 1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arlem, ingekomen aanvraag omgevingsvergunning Haarlem sectie T, kadastraal perceelnummer 2572, 2022-02023, tijdelijke tent op tuinbouwland, ingekomen 14 maart 2022</meta:user-defined>
    <meta:user-defined meta:name="DCTERMS.W3CDTF/DCTERMS.available">2022-03-24</meta:user-defined>
    <meta:user-defined meta:name="DCTERMS.W3CDTF/OVERHEIDop.jaargang">2022</meta:user-defined>
    <meta:user-defined meta:name="OVERHEIDop.publicationIssue">130515</meta:user-defined>
    <meta:user-defined meta:name="OVERHEIDop.GmbID/DC.identifier">gmb-2022-130515</meta:user-defined>
    <meta:user-defined meta:name="OVERHEIDop.versieInformatie"/>
  </office:meta>
</office:document-meta>
</file>