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mei tm 30 mei 2022 - Gala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2 heeft de gemeente een aanvraag ontvangen voor een evenementenvergunning op locatie Hoofdstraat 113 te Schijndel. De aanvraag is geregistreerd onder zaaknummer VEV-2022-050.</text:p>
            <text:p text:style-name="common-al">Omschrijving evenement: 27 mei tm 30 mei 2022 - Gala 2022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50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mei tm 30 mei 2022 - Gala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503</meta:user-defined>
    <meta:user-defined meta:name="OVERHEIDop.GmbID/DC.identifier">gmb-2022-130503</meta:user-defined>
    <meta:user-defined meta:name="OVERHEIDop.versieInformatie"/>
  </office:meta>
</office:document-meta>
</file>