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12 kramen Doelakkerstraa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12 kramen</text:p>
            <text:p text:style-name="common-al">Kenmerk: Z2022-001111</text:p>
            <text:p text:style-name="common-al">Verleend: 22-03-2022</text:p>
            <text:p text:style-name="common-al">Locatie: Doelakkerstraat Breda</text:p>
            <text:p text:style-name="common-al">Omschrijving: Vergunning plaatsen 12 kramen ingevolge artikel 2:4 A van de Algemene Plaatselijke Verordening Breda 2018</text:p>
            <text:p text:style-name="common-al">Periode: op 02-04-2022 van 09:00 tot 16:00</text:p>
            <text:p text:style-name="common-al">Burgemeester en wethouders maken bekend dat zij op 22-03-2022 een vergunning voor het  plaatsen van 12 krmane hebben verleend op de locatie Doelakker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49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9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9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111</meta:user-defined>
    <meta:user-defined meta:name="DCTERMS.abstract">12 kramen</meta:user-defined>
    <dc:language>nl</dc:language>
    <meta:user-defined meta:name="OVERHEIDop.locatietype/OVERHEIDop.gebiedsmarkering">Punt</meta:user-defined>
    <meta:user-defined meta:name="DC.title">Vergunning plaatsen 12 kramen Doelakkerstraat Breda</meta:user-defined>
    <meta:user-defined meta:name="DCTERMS.W3CDTF/DCTERMS.available">2022-03-24</meta:user-defined>
    <meta:user-defined meta:name="DCTERMS.W3CDTF/OVERHEIDop.jaargang">2022</meta:user-defined>
    <meta:user-defined meta:name="OVERHEIDop.publicationIssue">130498</meta:user-defined>
    <meta:user-defined meta:name="OVERHEIDop.GmbID/DC.identifier">gmb-2022-130498</meta:user-defined>
    <meta:user-defined meta:name="OVERHEIDop.versieInformatie"/>
  </office:meta>
</office:document-meta>
</file>