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Einsteinlaan, Perceel U 3230 Kolham, Verleende omgevingsvergunning (reguliere procedure) Z2021-012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Einsteinlaan, kadastraal gemeente Slochteren, sectie U nummer 3230 Kolham, voor het bouwen van een bedrijfsgebouw, 18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48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8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Einsteinlaan, Perceel U 3230 Kolham, Verleende omgevingsvergunning (reguliere procedure) Z2021-012417</meta:user-defined>
    <meta:user-defined meta:name="DCTERMS.W3CDTF/DCTERMS.available">2022-03-24</meta:user-defined>
    <meta:user-defined meta:name="DCTERMS.W3CDTF/OVERHEIDop.jaargang">2022</meta:user-defined>
    <meta:user-defined meta:name="OVERHEIDop.publicationIssue">130487</meta:user-defined>
    <meta:user-defined meta:name="OVERHEIDop.GmbID/DC.identifier">gmb-2022-130487</meta:user-defined>
    <meta:user-defined meta:name="OVERHEIDop.versieInformatie"/>
  </office:meta>
</office:document-meta>
</file>