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rkstraat 123c 7471AH Goor, zaaknummer 0000246885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688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Kerkstraat 123c 7471AH Goor, zaaknummer 0000246885, het kappen van een boom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476</meta:user-defined>
    <meta:user-defined meta:name="OVERHEIDop.GmbID/DC.identifier">gmb-2022-130476</meta:user-defined>
    <meta:user-defined meta:name="OVERHEIDop.versieInformatie"/>
  </office:meta>
</office:document-meta>
</file>