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25 aangevraagd, Peterselieweg 110, 1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eterselieweg 110 en 112 2988 DH Ridderkerk (R220312525), voor wijzigen van de verleende vergunning R200311015 voor R&amp;M Forwarding Ridderkerk (14-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047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7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7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525</meta:user-defined>
    <meta:user-defined meta:name="DCTERMS.abstract">Peterselieweg 110, 112, wijzigen verleende omgevingvergunning R200311015 </meta:user-defined>
    <dc:language>nl</dc:language>
    <meta:user-defined meta:name="OVERHEIDop.locatietype/OVERHEIDop.gebiedsmarkering">Adres</meta:user-defined>
    <meta:user-defined meta:name="OVERHEIDop.locatietype/OVERHEIDop.gebiedsmarkering">Adres</meta:user-defined>
    <meta:user-defined meta:name="DC.title">Omgevingsvergunning R220312525 aangevraagd, Peterselieweg 110, 112</meta:user-defined>
    <meta:user-defined meta:name="DCTERMS.W3CDTF/DCTERMS.available">2022-03-24</meta:user-defined>
    <meta:user-defined meta:name="DCTERMS.W3CDTF/OVERHEIDop.jaargang">2022</meta:user-defined>
    <meta:user-defined meta:name="OVERHEIDop.publicationIssue">130471</meta:user-defined>
    <meta:user-defined meta:name="OVERHEIDop.GmbID/DC.identifier">gmb-2022-130471</meta:user-defined>
    <meta:user-defined meta:name="OVERHEIDop.versieInformatie"/>
  </office:meta>
</office:document-meta>
</file>