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functie voor De Vaart Dorpshuis, Jacob Barneveldstraat 2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het adres Jacob Barneveldstraat 24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de wijziging van functie voor De Vaart Dorps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wijziging van functie voor De Vaart Dorpshuis, Jacob Barneveldstraat 24 in Linschot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047</meta:user-defined>
    <meta:user-defined meta:name="OVERHEIDop.GmbID/DC.identifier">gmb-2022-13047</meta:user-defined>
    <meta:user-defined meta:name="OVERHEIDop.versieInformatie"/>
  </office:meta>
</office:document-meta>
</file>