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 en achterdakvlak van de woning en het vergroten van de bestaande uitbouw aan Edisonstraat 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Edisonstraat 8, het plaatsen van een dakkapel in het voor- en achterdakvlak van de woning en het vergroten van de bestaande uitbouw (ontvangen 14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24 maart 2022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4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in het voor- en achterdakvlak van de woning en het vergroten van de bestaande uitbouw aan Edisonstraat 8 te Huizen</meta:user-defined>
    <meta:user-defined meta:name="DCTERMS.W3CDTF/DCTERMS.available">2022-03-24</meta:user-defined>
    <meta:user-defined meta:name="DCTERMS.W3CDTF/OVERHEIDop.jaargang">2022</meta:user-defined>
    <meta:user-defined meta:name="OVERHEIDop.publicationIssue">130469</meta:user-defined>
    <meta:user-defined meta:name="OVERHEIDop.GmbID/DC.identifier">gmb-2022-130469</meta:user-defined>
    <meta:user-defined meta:name="OVERHEIDop.versieInformatie"/>
  </office:meta>
</office:document-meta>
</file>