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snoeien van een boom in het achtererf aan De Ruyterstraat 31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De Ruyterstraat 31, het snoeien van een boom in het achtererf (ontvangen 15 maart 2022)</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Huizen, 24 maart 2022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130465</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0465</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0465</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vergunning voor het snoeien van een boom in het achtererf aan De Ruyterstraat 31 te Huizen</meta:user-defined>
    <meta:user-defined meta:name="DCTERMS.W3CDTF/DCTERMS.available">2022-03-24</meta:user-defined>
    <meta:user-defined meta:name="DCTERMS.W3CDTF/OVERHEIDop.jaargang">2022</meta:user-defined>
    <meta:user-defined meta:name="OVERHEIDop.publicationIssue">130465</meta:user-defined>
    <meta:user-defined meta:name="OVERHEIDop.GmbID/DC.identifier">gmb-2022-130465</meta:user-defined>
    <meta:user-defined meta:name="OVERHEIDop.versieInformatie"/>
  </office:meta>
</office:document-meta>
</file>