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elsiusstraat 23, 1704R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is een aanvraag omgevingsvergunning ontvangen voor het uitbreiden van het bedrijfspand op de locatie Celsiusstraat 23, 1704RX Heerhugowaard. De aanvraag is geregistreerd onder zaaknummer 2022-001936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3046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6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Celsiusstraat 23, 1704RX Heerhugowaard</meta:user-defined>
    <dc:language>nl</dc:language>
    <meta:user-defined meta:name="OVERHEIDop.locatietype/OVERHEIDop.gebiedsmarkering">Punt</meta:user-defined>
    <meta:user-defined meta:name="DC.title">Kennisgeving aanvraag omgevingsvergunning, Celsiusstraat 23, 1704RX Heerhugowaa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64</meta:user-defined>
    <meta:user-defined meta:name="OVERHEIDop.GmbID/DC.identifier">gmb-2022-130464</meta:user-defined>
    <meta:user-defined meta:name="OVERHEIDop.versieInformatie"/>
  </office:meta>
</office:document-meta>
</file>