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Hogeweg 149 in Uitgeest, het plaatsen van een dakopbouw, verzenddatum 16 februari 2022 (Z05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04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Hogeweg 149 in Uitgeest, het plaatsen van een dakopbouw, verzenddatum 16 februari 2022 (Z05510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463</meta:user-defined>
    <meta:user-defined meta:name="OVERHEIDop.GmbID/DC.identifier">gmb-2022-130463</meta:user-defined>
    <meta:user-defined meta:name="OVERHEIDop.versieInformatie"/>
  </office:meta>
</office:document-meta>
</file>