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24 aangevraagd, Sophiastraat 15,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ophiastraat 15 en 17 2983 EM  Ridderkerk (R220312524), voor het wijzigen van bedrijfsruimte naar woonruimte (1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04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24</meta:user-defined>
    <meta:user-defined meta:name="DCTERMS.abstract">Sophiastraat 15 en 17, wijzigen bedrijfsruimte naar woonruimte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524 aangevraagd, Sophiastraat 15, 17</meta:user-defined>
    <meta:user-defined meta:name="DCTERMS.W3CDTF/DCTERMS.available">2022-03-24</meta:user-defined>
    <meta:user-defined meta:name="DCTERMS.W3CDTF/OVERHEIDop.jaargang">2022</meta:user-defined>
    <meta:user-defined meta:name="OVERHEIDop.publicationIssue">130458</meta:user-defined>
    <meta:user-defined meta:name="OVERHEIDop.GmbID/DC.identifier">gmb-2022-130458</meta:user-defined>
    <meta:user-defined meta:name="OVERHEIDop.versieInformatie"/>
  </office:meta>
</office:document-meta>
</file>