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straat 108a Vinkel - Activiteiten Jeugdkamp</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 </text:p>
            <text:p text:style-name="common-al"/>
            <text:p text:style-name="common-al">Datum: 25-26 juni 2022</text:p>
            <text:p text:style-name="common-al">Locatie: Vinkelsestraat 108a in Vinkel (Sportpark De Zwaan)</text:p>
            <text:p text:style-name="common-al">Activiteit: Jeugdkamp, plaatsen tentjes en sport/spelobjecten, gebruik geluidsinstallatie</text:p>
            <text:p text:style-name="common-al"/>
            <text:p text:style-name="common-al">Deze vergunning is aangevraagd op grond van artikel 4:9/2:10 van de Algemene plaatselijke verordening. U kunt uw schriftelijke zienswijzen voor dit evenement vóór 10 april 2022 kenbaar maken aan het college van burgemeester en wethouders, ter attentie van de afdeling Openbare Orde en Veiligheid, Postbus 12345, 5200 GZ ‘s-Hertogenbosch. </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045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5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5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inkelsestraat 108a Vinkel - Activiteiten Jeugdkamp</meta:user-defined>
    <meta:user-defined meta:name="DCTERMS.W3CDTF/DCTERMS.available">2022-03-25</meta:user-defined>
    <meta:user-defined meta:name="DCTERMS.W3CDTF/OVERHEIDop.jaargang">2022</meta:user-defined>
    <meta:user-defined meta:name="OVERHEIDop.publicationIssue">130456</meta:user-defined>
    <meta:user-defined meta:name="OVERHEIDop.GmbID/DC.identifier">gmb-2022-130456</meta:user-defined>
    <meta:user-defined meta:name="OVERHEIDop.versieInformatie"/>
  </office:meta>
</office:document-meta>
</file>