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ilg nabij de Hooidijk 5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903</text:p>
            <text:p text:style-name="common-al">Ingekomen: 17-03-2022</text:p>
            <text:p text:style-name="common-al">Locatie: Nabij de Hooidijk 5, 8334TP Tuk</text:p>
            <text:p text:style-name="common-al">Projectomschrijving: het kappen van een wil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045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5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903</meta:user-defined>
    <meta:user-defined meta:name="DCTERMS.abstract">het kappen van een wilg </meta:user-defined>
    <dc:language>nl</dc:language>
    <meta:user-defined meta:name="OVERHEIDop.locatietype/OVERHEIDop.gebiedsmarkering">Punt</meta:user-defined>
    <meta:user-defined meta:name="DC.title">Aanvraag omgevingsvergunning voor het kappen van een wilg nabij de Hooidijk 5 in Tu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0454</meta:user-defined>
    <meta:user-defined meta:name="OVERHEIDop.GmbID/DC.identifier">gmb-2022-130454</meta:user-defined>
    <meta:user-defined meta:name="OVERHEIDop.versieInformatie"/>
  </office:meta>
</office:document-meta>
</file>