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ssonstraat 14, 1448CM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op locatie Moessonstraat 14, 1448CM Purmerend. De aanvraag is geregistreerd onder zaaknummer Z2022-031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4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essonstraat 14, 1448CM Purmerend</meta:user-defined>
    <meta:user-defined meta:name="DCTERMS.W3CDTF/DCTERMS.available">2022-03-24</meta:user-defined>
    <meta:user-defined meta:name="DCTERMS.W3CDTF/OVERHEIDop.jaargang">2022</meta:user-defined>
    <meta:user-defined meta:name="OVERHEIDop.externeBijlage">Dakkapel Boshuisen, Purmerend|exb-2022-17384</meta:user-defined>
    <meta:user-defined meta:name="OVERHEIDop.publicationIssue">130451</meta:user-defined>
    <meta:user-defined meta:name="OVERHEIDop.GmbID/DC.identifier">gmb-2022-130451</meta:user-defined>
    <meta:user-defined meta:name="OVERHEIDop.versieInformatie"/>
  </office:meta>
</office:document-meta>
</file>