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isvenseweg 16 5591V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 maart 2022 een aanvraag omgevingsvergunning ontvangen.</text:p>
            <text:p text:style-name="common-al">Het betreft een aanvraag op locatie Huisvenseweg 16 5591VD Heeze met omschrijving het intern verbouwen van project Eethuis en zaaknummer 2022-229866.</text:p>
            <text:p text:style-name="common-al">De zaak is geregistreerd onder nummer 2022-22986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04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9866</meta:user-defined>
    <meta:user-defined meta:name="DCTERMS.abstract">het intern verbouwen van project Eethuis</meta:user-defined>
    <dc:language>nl</dc:language>
    <meta:user-defined meta:name="OVERHEIDop.locatietype/OVERHEIDop.gebiedsmarkering">Punt</meta:user-defined>
    <meta:user-defined meta:name="DC.title">Ingediende aanvraag omgevingsvergunning Huisvenseweg 16 5591VD Heez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50</meta:user-defined>
    <meta:user-defined meta:name="OVERHEIDop.GmbID/DC.identifier">gmb-2022-130450</meta:user-defined>
    <meta:user-defined meta:name="OVERHEIDop.versieInformatie"/>
  </office:meta>
</office:document-meta>
</file>