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IJsbaanpad 1 A - Amsterdam - het ontwerpen van het voorplein van het Burgerweeshuis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ontwerpen van het voorplein van het Burgerweeshuis-Amsterdam. Ontvangstdatum aanvraag: 14-03-2022 Aanvrager: BPD Ontwikkeling B.V. Zaaknummer: 1103921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909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2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128909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IJsbaanpad 1 A - Amsterdam - het ontwerpen van het voorplein van het Burgerweeshuis-Amster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422</meta:user-defined>
    <meta:user-defined meta:name="OVERHEIDop.GmbID/DC.identifier">gmb-2022-130422</meta:user-defined>
    <meta:user-defined meta:name="OVERHEIDop.versieInformatie"/>
  </office:meta>
</office:document-meta>
</file>