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Floriadelaan (sectie X 1686)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Floriadelaan (sectie X 1686) te Venlo</text:span>
          </text:p>
            <text:p text:style-name="common-al">Voor het plaatsen van een foliekas</text:p>
            <text:p text:style-name="common-al">Afrondingsbrief verzonden op 22 maart 2022</text:p>
            <text:p text:style-name="common-al">Kenmerk 2022-038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30419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419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Melding Activiteitenbesluit - Floriadelaan (sectie X 1686) te Venlo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419</meta:user-defined>
    <meta:user-defined meta:name="OVERHEIDop.GmbID/DC.identifier">gmb-2022-130419</meta:user-defined>
    <meta:user-defined meta:name="OVERHEIDop.versieInformatie"/>
  </office:meta>
</office:document-meta>
</file>