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Doeslaan 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locatie van der Doeslaan 9 in Maasdam. De melding is geregistreerd onder zaaknummer 2022-005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04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der Doeslaan 9 in Maas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17</meta:user-defined>
    <meta:user-defined meta:name="OVERHEIDop.GmbID/DC.identifier">gmb-2022-130417</meta:user-defined>
    <meta:user-defined meta:name="OVERHEIDop.versieInformatie"/>
  </office:meta>
</office:document-meta>
</file>