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gebruiken van gronden in strijd met het bestemmingsplan (herinrichting parkeerpl, Roggelseweg ongenummerd Haelen (percelen A 5401 en 5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gebruiken van gronden in strijd met het bestemmingsplan (herinrichting parkeerpl op locatie Roggelseweg ongenummerd Haelen (percelen A 5401 en 5119). De aanvraag is geregistreerd onder zaaknummer 2022-005742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40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oggelseweg ongenummerd Haelen (percelen A 5401 en 5119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- gebruiken van gronden in strijd met het bestemmingsplan (herinrichting parkeerpl, Roggelseweg ongenummerd Haelen (percelen A 5401 en 5119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07</meta:user-defined>
    <meta:user-defined meta:name="OVERHEIDop.GmbID/DC.identifier">gmb-2022-130407</meta:user-defined>
    <meta:user-defined meta:name="OVERHEIDop.versieInformatie"/>
  </office:meta>
</office:document-meta>
</file>