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anderen en vergroten van het pand, Smedenstraat 88 7411RH Deventer, Smedenstraat 90 7411RH Deventer, [DVT00E08201] Deventer E 8201, Smedenstraat 88 en 90, 7411RH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899</text:p>
            <text:p text:style-name="common-al">Ingekomen: 17-03-2022</text:p>
            <text:p text:style-name="common-al">Locatie: Smedenstraat 88 7411RH Deventer, Smedenstraat 90 7411RH Deventer, [DVT00E08201] Deventer E 8201, Smedenstraat 88 en 90, 7411RH Deventer</text:p>
            <text:p text:style-name="common-al">Projectomschrijving: het veranderen en vergroten van het pa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040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0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0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02899</meta:user-defined>
    <meta:user-defined meta:name="DCTERMS.abstract">het veranderen en vergroten van het pand </meta:user-defined>
    <dc:language>nl</dc:language>
    <meta:user-defined meta:name="OVERHEIDop.locatietype/OVERHEIDop.gebiedsmarkering">Punt</meta:user-defined>
    <meta:user-defined meta:name="DC.title">Aanvraag omgevingsvergunning, het veranderen en vergroten van het pand, Smedenstraat 88 7411RH Deventer, Smedenstraat 90 7411RH Deventer, [DVT00E08201] Deventer E 8201, Smedenstraat 88 en 90, 7411RH Deventer</meta:user-defined>
    <meta:user-defined meta:name="DCTERMS.W3CDTF/DCTERMS.available">2022-03-24</meta:user-defined>
    <meta:user-defined meta:name="DCTERMS.W3CDTF/OVERHEIDop.jaargang">2022</meta:user-defined>
    <meta:user-defined meta:name="OVERHEIDop.publicationIssue">130405</meta:user-defined>
    <meta:user-defined meta:name="OVERHEIDop.GmbID/DC.identifier">gmb-2022-130405</meta:user-defined>
    <meta:user-defined meta:name="OVERHEIDop.versieInformatie"/>
  </office:meta>
</office:document-meta>
</file>