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ORENSTRAAT 49-5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Torenstraat 49-51 Helvoirt, saneren van asbestbronnen, SM20217119. </text:p>
            <text:p text:style-name="tussenkopcur">De melding is geaccepteerd op 16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ORENSTRAAT 49-51 HEL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304</meta:user-defined>
    <meta:user-defined meta:name="OVERHEIDop.GmbID/DC.identifier">gmb-2022-1304</meta:user-defined>
    <meta:user-defined meta:name="OVERHEIDop.versieInformatie"/>
  </office:meta>
</office:document-meta>
</file>