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oopovereenkomst gemeentelijke gronden op het Galgeriet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terland maken bekend dat ze voornemens zijn om een ontwikkelovereenkomst te sluiten met GALGERIET BV (BPD Ontwikkeling en Hoorne Vastgoed) voor het project Galgeriet – een woningbouwontwikkeling op het verouderde bedrijventerrein Galgeriet, gelegen in Monnickendam – en de daaruit voortvloeiende uitgifte van gronden welke kadastraal bekend zijn bij de gemeente. </text:p>
            <text:p text:style-name="common-al">Vervaltermijn</text:p>
            <text:p text:style-name="last-al">Indien u zich niet kunt verenigen met dit voornemen, dan dient u dit uiterlijk 15 april 2022, 12.00 uur, kenbaar te maken door middel van een gemotiveerd bericht aan <text:a xlink:href="mailto:gemeente@waterland.nl" xlink:type="simple"><text:span text:style-name="nadrukondlijn">gemeente@waterland.nl</text:span></text:a> onder vermelding van “Koopovereenkomst Galgeriet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039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9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9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koopovereenkomst gemeentelijke gronden op het Galgeriet te Monnickendam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398</meta:user-defined>
    <meta:user-defined meta:name="OVERHEIDop.GmbID/DC.identifier">gmb-2022-130398</meta:user-defined>
    <meta:user-defined meta:name="OVERHEIDop.versieInformatie"/>
  </office:meta>
</office:document-meta>
</file>